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3:18"/><text:bookmark-start text:name="__RefHeading___kings_318_1"/><text:bookmark-start text:name="kings_318"/>2 Kings 3:18<text:bookmark-end text:name="__RefHeading___kings_318_1"/><text:bookmark-end text:name="king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a light thing in the sight of the LORD. He will also give the Moabites into your h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an easy thing in the eyes of the LORD; he will also hand Moab over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is is only a simple thing for the LORD, for he will make you victorious over the army of Moab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ούφη        Μ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is but a light thing in the sight of the LORD: he will deliver the Moabites also into your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3:17" text:style-name="Internet_20_link" text:visited-style-name="Visited_20_Internet_20_Link">2 Kings 3:17</text:a> ← 2 Kings 3:18 → <text:a xlink:type="simple" xlink:href="https://groveserver.com/bible/doku.php?id=2_kings_3:19" text:style-name="Internet_20_link" text:visited-style-name="Visited_20_Internet_20_Link">2 King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3" text:style-name="Internet_20_link" text:visited-style-name="Visited_20_Internet_20_Link">2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7:52</meta:creation-date>
    <dc:creator>Generated</dc:creator>
    <dc:date>2025-11-03T13::27:52</dc:date>
    <dc:language>en-US</dc:language>
    <meta:editing-cycles>1</meta:editing-cycles>
    <meta:editing-duration>PT0S</meta:editing-duration>
    <dc:title>2_kings_3:18</dc:title>
  </office:meta>
</office:document-meta>
</file>