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22"/><text:bookmark-start text:name="__RefHeading___kings_322_1"/><text:bookmark-start text:name="kings_322"/>2 Kings 3:22<text:bookmark-end text:name="__RefHeading___kings_322_1"/><text:bookmark-end text:name="king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rose early in phe morning and the sun shone on the water, the Moabites saw the water opposite them as red as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got up early in the morning, the sun was shining on the water. To the Moabites across the way, the water looked red-like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got up the next morning, the sun was shining across the water, making it appear red to the Moabites– like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έτειλεν      Μωαβ     πυρρὰ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ose up early in the morning, and the sun shone upon the water, and the Moabites saw the water on the other side as red as blo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21" text:style-name="Internet_20_link" text:visited-style-name="Visited_20_Internet_20_Link">2 Kings 3:21</text:a> ← 2 Kings 3:22 → <text:a xlink:type="simple" xlink:href="https://groveserver.com/bible/doku.php?id=2_kings_3:23" text:style-name="Internet_20_link" text:visited-style-name="Visited_20_Internet_20_Link">2 King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1</meta:creation-date>
    <dc:creator>Generated</dc:creator>
    <dc:date>2025-11-08T23::59:31</dc:date>
    <dc:language>en-US</dc:language>
    <meta:editing-cycles>1</meta:editing-cycles>
    <meta:editing-duration>PT0S</meta:editing-duration>
    <dc:title>2_kings_3:22</dc:title>
  </office:meta>
</office:document-meta>
</file>