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3:23"/><text:bookmark-start text:name="__RefHeading___kings_323_1"/><text:bookmark-start text:name="kings_323"/>2 Kings 3:23<text:bookmark-end text:name="__RefHeading___kings_323_1"/><text:bookmark-end text:name="kings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, “This is blood; the kings have surely fought together and struck one another down. Now then, Moab, to the spoil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at's blood!” they said. “Those kings must have fought and slaughtered each other. Now to the plunder, Moab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t's blood!” the Moabites exclaimed. “The three armies must have attacked and killed each other! Let's go, men of Moab, and collect the plunder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       Μ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, This is blood: the kings are surely slain, and they have smitten one another: now therefore, Moab, to the sp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3:22" text:style-name="Internet_20_link" text:visited-style-name="Visited_20_Internet_20_Link">2 Kings 3:22</text:a> ← 2 Kings 3:23 → <text:a xlink:type="simple" xlink:href="https://groveserver.com/bible/doku.php?id=2_kings_3:24" text:style-name="Internet_20_link" text:visited-style-name="Visited_20_Internet_20_Link">2 Kings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3" text:style-name="Internet_20_link" text:visited-style-name="Visited_20_Internet_20_Link">2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9:19</meta:creation-date>
    <dc:creator>Generated</dc:creator>
    <dc:date>2025-11-07T04::39:19</dc:date>
    <dc:language>en-US</dc:language>
    <meta:editing-cycles>1</meta:editing-cycles>
    <meta:editing-duration>PT0S</meta:editing-duration>
    <dc:title>2_kings_3:23</dc:title>
  </office:meta>
</office:document-meta>
</file>