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3:24:nlt"/>But when the Moabites arrived at the Israelite camp, the army of Israel rushed out and attacked them until they turned and ran. The army of Israel chased them into the land of Moab, destroying everything as they w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36:06</meta:creation-date>
    <dc:creator>Generated</dc:creator>
    <dc:date>2025-11-09T23::36:06</dc:date>
    <dc:language>en-US</dc:language>
    <meta:editing-cycles>1</meta:editing-cycles>
    <meta:editing-duration>PT0S</meta:editing-duration>
    <dc:title>2_kings_3:24:nlt</dc:title>
  </office:meta>
</office:document-meta>
</file>