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27"/><text:bookmark-start text:name="__RefHeading___kings_327_1"/><text:bookmark-start text:name="kings_327"/>2 Kings 3:27<text:bookmark-end text:name="__RefHeading___kings_327_1"/><text:bookmark-end text:name="kings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took his oldest son who was to reign in his place and offered him for a burnt offering on the wall. And there came great wrath against Israel. And they withdrew from him and returned to their own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took his firstborn son, who was to succeed him as king, and offered him as a sacrifice on the city wall. The fury against Israel was great; they withdrew and returned to their own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of Moab took his oldest son, who would have been the next king, and sacrificed him as a burnt offering on the wall. So there was great anger against Israel, and the Israelites withdrew and returned to their own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ἐγένετο μετάμελο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took his eldest son that should have reigned in his stead, and offered him for a burnt offering upon the wall. And there was great indignation against Israel: and they departed from him, and returned to their ow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26" text:style-name="Internet_20_link" text:visited-style-name="Visited_20_Internet_20_Link">2 Kings 3:26</text:a> ← 2 Kings 3:27 → <text:a xlink:type="simple" xlink:href="https://groveserver.com/bible/doku.php?id=2_kings_4:1" text:style-name="Internet_20_link" text:visited-style-name="Visited_20_Internet_20_Link">2 King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50</meta:creation-date>
    <dc:creator>Generated</dc:creator>
    <dc:date>2025-11-09T17::43:50</dc:date>
    <dc:language>en-US</dc:language>
    <meta:editing-cycles>1</meta:editing-cycles>
    <meta:editing-duration>PT0S</meta:editing-duration>
    <dc:title>2_kings_3:27</dc:title>
  </office:meta>
</office:document-meta>
</file>