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3"/><text:bookmark-start text:name="__RefHeading___kings_33_1"/><text:bookmark-start text:name="kings_33"/>2 Kings 3:3<text:bookmark-end text:name="__RefHeading___kings_33_1"/><text:bookmark-end text:name="king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he clung to the sin of Jeroboam the son of Nebat, which he made Israel to sin; he did not depart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 he clung to the sins of Jeroboam son of Nebat, which he had caused Israel to commit; he did not turn away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he continued in the sins that Jeroboam son of Nebat had committed and led the people of Israel to comm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βοαμ  Ναβατ  ἐξήμαρτ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he cleaved unto the sins of Jeroboam the son of Nebat, which made Israel to sin; he departed not therefr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2" text:style-name="Internet_20_link" text:visited-style-name="Visited_20_Internet_20_Link">2 Kings 3:2</text:a> ← 2 Kings 3:3 → <text:a xlink:type="simple" xlink:href="https://groveserver.com/bible/doku.php?id=2_kings_3:4" text:style-name="Internet_20_link" text:visited-style-name="Visited_20_Internet_20_Link">2 King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58</meta:creation-date>
    <dc:creator>Generated</dc:creator>
    <dc:date>2025-11-04T13::19:58</dc:date>
    <dc:language>en-US</dc:language>
    <meta:editing-cycles>1</meta:editing-cycles>
    <meta:editing-duration>PT0S</meta:editing-duration>
    <dc:title>2_kings_3:3</dc:title>
  </office:meta>
</office:document-meta>
</file>