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3:4"/><text:bookmark-start text:name="__RefHeading___kings_34_1"/><text:bookmark-start text:name="kings_34"/>2 Kings 3:4<text:bookmark-end text:name="__RefHeading___kings_34_1"/><text:bookmark-end text:name="kings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Mesha king of Moab was a sheep breeder, and he had to deliver to the king of Israel 100,000 lambs and the wool of 100,000 ram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Mesha king of Moab raised sheep, and he had to supply the king of Israel with a hundred thousand lambs and with the wool of a hundred thousand ram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 Mesha of Moab was a sheep breeder. He used to pay the king of Israel an annual tribute of 100,000 lambs and the wool of 100,000 ram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ωσα  Μωαβ  νωκηδ        ἐπαναστάσει   ἀρνῶν    κριῶν  πόκ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esha king of Moab was a sheepmaster, and rendered unto the king of Israel an hundred thousand lambs, and an hundred thousand rams, with the woo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3:3" text:style-name="Internet_20_link" text:visited-style-name="Visited_20_Internet_20_Link">2 Kings 3:3</text:a> ← 2 Kings 3:4 → <text:a xlink:type="simple" xlink:href="https://groveserver.com/bible/doku.php?id=2_kings_3:5" text:style-name="Internet_20_link" text:visited-style-name="Visited_20_Internet_20_Link">2 Kings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3" text:style-name="Internet_20_link" text:visited-style-name="Visited_20_Internet_20_Link">2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25</meta:creation-date>
    <dc:creator>Generated</dc:creator>
    <dc:date>2025-11-08T20::23:25</dc:date>
    <dc:language>en-US</dc:language>
    <meta:editing-cycles>1</meta:editing-cycles>
    <meta:editing-duration>PT0S</meta:editing-duration>
    <dc:title>2_kings_3:4</dc:title>
  </office:meta>
</office:document-meta>
</file>