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3:5"/><text:bookmark-start text:name="__RefHeading___kings_35_1"/><text:bookmark-start text:name="kings_35"/>2 Kings 3:5<text:bookmark-end text:name="__RefHeading___kings_35_1"/><text:bookmark-end text:name="kings_35"/></text:h>
      <text:p text:style-name="Text_20_body">Tex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Ahab died, the king of Moab rebelled against the king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fter Ahab died, the king of Moab rebelled against the king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fter Ahab's death, the king of Moab rebelled against the king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Αχααβ    Μωα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t came to pass, when Ahab was dead, that the king of Moab rebelled against the king of Israe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7:07</meta:creation-date>
    <dc:creator>Generated</dc:creator>
    <dc:date>2025-11-11T11::37:07</dc:date>
    <dc:language>en-US</dc:language>
    <meta:editing-cycles>1</meta:editing-cycles>
    <meta:editing-duration>PT0S</meta:editing-duration>
    <dc:title>2_kings_3:5</dc:title>
  </office:meta>
</office:document-meta>
</file>