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3:6"/><text:bookmark-start text:name="__RefHeading___kings_36_1"/><text:bookmark-start text:name="kings_36"/>2 Kings 3:6<text:bookmark-end text:name="__RefHeading___kings_36_1"/><text:bookmark-end text:name="kings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King Jehoram marched out of Samaria at that time and mustered all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t that time King Joram set out from Samaria and mobilized all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King Joram promptly mustered the army of Israel and marched from Samar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ραμ      Σαμαρεί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g Jehoram went out of Samaria the same time, and numbered all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3:5" text:style-name="Internet_20_link" text:visited-style-name="Visited_20_Internet_20_Link">2 Kings 3:5</text:a> ← 2 Kings 3:6 → <text:a xlink:type="simple" xlink:href="https://groveserver.com/bible/doku.php?id=2_kings_3:7" text:style-name="Internet_20_link" text:visited-style-name="Visited_20_Internet_20_Link">2 Kings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3" text:style-name="Internet_20_link" text:visited-style-name="Visited_20_Internet_20_Link">2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06</meta:creation-date>
    <dc:creator>Generated</dc:creator>
    <dc:date>2025-10-30T14::59:06</dc:date>
    <dc:language>en-US</dc:language>
    <meta:editing-cycles>1</meta:editing-cycles>
    <meta:editing-duration>PT0S</meta:editing-duration>
    <dc:title>2_kings_3:6</dc:title>
  </office:meta>
</office:document-meta>
</file>