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3:9"/><text:bookmark-start text:name="__RefHeading___kings_39_1"/><text:bookmark-start text:name="kings_39"/>2 Kings 3:9<text:bookmark-end text:name="__RefHeading___kings_39_1"/><text:bookmark-end text:name="kings_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king of Israel went with the king of Judah and the king of Edom. And when they had made a circuitous march of seven days, there was no water for the army or for the animals that followed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king of Israel set out with the king of Judah and the king of Edom. After a roundabout march of seven days, the army had no more water for themselves or for the animals with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of Edom and his troops joined them, and all three armies traveled along a roundabout route through the wilderness for seven days. But there was no water for the men or their anima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Ιουδα    Εδωμ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 king of Israel went, and the king of Judah, and the king of Edom: and they fetched a compass of seven days' journey: and there was no water for the host, and for the cattle that follow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3:8" text:style-name="Internet_20_link" text:visited-style-name="Visited_20_Internet_20_Link">2 Kings 3:8</text:a> ← 2 Kings 3:9 → <text:a xlink:type="simple" xlink:href="https://groveserver.com/bible/doku.php?id=2_kings_3:10" text:style-name="Internet_20_link" text:visited-style-name="Visited_20_Internet_20_Link">2 Kings 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3" text:style-name="Internet_20_link" text:visited-style-name="Visited_20_Internet_20_Link">2 King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7:26</meta:creation-date>
    <dc:creator>Generated</dc:creator>
    <dc:date>2025-11-09T16::17:26</dc:date>
    <dc:language>en-US</dc:language>
    <meta:editing-cycles>1</meta:editing-cycles>
    <meta:editing-duration>PT0S</meta:editing-duration>
    <dc:title>2_kings_3:9</dc:title>
  </office:meta>
</office:document-meta>
</file>