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0"/><text:bookmark-start text:name="__RefHeading___kings_410_1"/><text:bookmark-start text:name="kings_410"/>2 Kings 4:10<text:bookmark-end text:name="__RefHeading___kings_410_1"/><text:bookmark-end text:name="king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make a small room on the roof with walls and put there for him a bed, a table, a chair, and a lamp, so that whenever he comes to us, he can go in t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's make a small room on the roof and put in it a bed and a table, a chair and a lamp for him. Then he can stay there whenever he comes to u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's build a small room for him on the roof and furnish it with a bed, a table, a chair, and a lamp. Then he will have a place to stay whenever he comes b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ίφρ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make a little chamber, I pray thee, on the wall; and let us set for him there a bed, and a table, and a stool, and a candlestick: and it shall be, when he cometh to us, that he shall turn in t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9" text:style-name="Internet_20_link" text:visited-style-name="Visited_20_Internet_20_Link">2 Kings 4:9</text:a> ← 2 Kings 4:10 → <text:a xlink:type="simple" xlink:href="https://groveserver.com/bible/doku.php?id=2_kings_4:11" text:style-name="Internet_20_link" text:visited-style-name="Visited_20_Internet_20_Link">2 King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32</meta:creation-date>
    <dc:creator>Generated</dc:creator>
    <dc:date>2025-11-10T11::19:32</dc:date>
    <dc:language>en-US</dc:language>
    <meta:editing-cycles>1</meta:editing-cycles>
    <meta:editing-duration>PT0S</meta:editing-duration>
    <dc:title>2_kings_4:10</dc:title>
  </office:meta>
</office:document-meta>
</file>