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4:11"/><text:bookmark-start text:name="__RefHeading___kings_411_1"/><text:bookmark-start text:name="kings_411"/>2 Kings 4:11<text:bookmark-end text:name="__RefHeading___kings_411_1"/><text:bookmark-end text:name="kings_4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e day he came there, and he turned into the chamber and rested the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e day when Elisha came, he went up to his room and lay down the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e day Elisha returned to Shunem, and he went up to this upper room to re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fell on a day, that he came thither, and he turned into the chamber, and lay the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4:10" text:style-name="Internet_20_link" text:visited-style-name="Visited_20_Internet_20_Link">2 Kings 4:10</text:a> ← 2 Kings 4:11 → <text:a xlink:type="simple" xlink:href="https://groveserver.com/bible/doku.php?id=2_kings_4:12" text:style-name="Internet_20_link" text:visited-style-name="Visited_20_Internet_20_Link">2 Kings 4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4" text:style-name="Internet_20_link" text:visited-style-name="Visited_20_Internet_20_Link">2 King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19:27</meta:creation-date>
    <dc:creator>Generated</dc:creator>
    <dc:date>2025-11-09T12::19:27</dc:date>
    <dc:language>en-US</dc:language>
    <meta:editing-cycles>1</meta:editing-cycles>
    <meta:editing-duration>PT0S</meta:editing-duration>
    <dc:title>2_kings_4:11</dc:title>
  </office:meta>
</office:document-meta>
</file>