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2_kings_4:12"/><text:bookmark-start text:name="__RefHeading___kings_412_1"/><text:bookmark-start text:name="kings_412"/>2 Kings 4:12<text:bookmark-end text:name="__RefHeading___kings_412_1"/><text:bookmark-end text:name="kings_41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      לָ֔הּ 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he said to Gehazi his servant, “Call this Shunammite.” When he had called her, she stood before him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He said to his servant Gehazi, “Call the Shunammite.” So he called her, and she stood before him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He said to his servant Gehazi, “Tell the woman from Shunem I want to speak to her.” When she appeared,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εἶπεν  Γιεζι       Σωμανῖτιν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he said to Gehazi his servant, Call this Shunammite. And when he had called her, she stood before him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2_kings_4:11" text:style-name="Internet_20_link" text:visited-style-name="Visited_20_Internet_20_Link">2 Kings 4:11</text:a> ← 2 Kings 4:12 → <text:a xlink:type="simple" xlink:href="https://groveserver.com/bible/doku.php?id=2_kings_4:13" text:style-name="Internet_20_link" text:visited-style-name="Visited_20_Internet_20_Link">2 Kings 4:13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2_kings" text:style-name="Internet_20_link" text:visited-style-name="Visited_20_Internet_20_Link">2 Kings</text:a> → <text:a xlink:type="simple" xlink:href="https://groveserver.com/bible/doku.php?id=2_kings_4" text:style-name="Internet_20_link" text:visited-style-name="Visited_20_Internet_20_Link">2 Kings 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20::17:56</meta:creation-date>
    <dc:creator>Generated</dc:creator>
    <dc:date>2025-11-09T20::17:56</dc:date>
    <dc:language>en-US</dc:language>
    <meta:editing-cycles>1</meta:editing-cycles>
    <meta:editing-duration>PT0S</meta:editing-duration>
    <dc:title>2_kings_4:12</dc:title>
  </office:meta>
</office:document-meta>
</file>