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13:esv"/>And he said to him, “Say now to her, 'See, you have taken all this trouble for us; what is to be done for you? Would you have a word spoken on your behalf to the king or to the commander of the army?'“She answered, “I dwell among my own peop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9:44</meta:creation-date>
    <dc:creator>Generated</dc:creator>
    <dc:date>2025-11-10T09::29:44</dc:date>
    <dc:language>en-US</dc:language>
    <meta:editing-cycles>1</meta:editing-cycles>
    <meta:editing-duration>PT0S</meta:editing-duration>
    <dc:title>2_kings_4:13:esv</dc:title>
  </office:meta>
</office:document-meta>
</file>