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13:lxx"/>καὶ εἶπεν αὐτῷ εἰπὸν δὴ πρὸς αὐτήν ἰδοὺ ἐξέστησας ἡμῖν πᾶσαν τὴν ἔκστασιν ταύτην τί δεῖ ποιῆσαί σοι εἰ ἔστιν λόγος σοι πρὸς τὸν βασιλέα ἢ πρὸς τὸν ἄρχοντα τῆς δυνάμεως ἡ δὲ εἶπεν ἐν μέσῳ τοῦ λαοῦ μου ἐγώ εἰμι οἰκ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5:49</meta:creation-date>
    <dc:creator>Generated</dc:creator>
    <dc:date>2025-11-07T05::45:49</dc:date>
    <dc:language>en-US</dc:language>
    <meta:editing-cycles>1</meta:editing-cycles>
    <meta:editing-duration>PT0S</meta:editing-duration>
    <dc:title>2_kings_4:13:lxx</dc:title>
  </office:meta>
</office:document-meta>
</file>