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3:nlt"/>Elisha said to Gehazi, “Tell her, 'We appreciate the kind concern you have shown us. What can we do for you? Can we put in a good word for you to the king or to the commander of the army?' ” “No,” she replied, “my family takes good care of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6</meta:creation-date>
    <dc:creator>Generated</dc:creator>
    <dc:date>2025-11-10T01::04:46</dc:date>
    <dc:language>en-US</dc:language>
    <meta:editing-cycles>1</meta:editing-cycles>
    <meta:editing-duration>PT0S</meta:editing-duration>
    <dc:title>2_kings_4:13:nlt</dc:title>
  </office:meta>
</office:document-meta>
</file>