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4:14"/><text:bookmark-start text:name="__RefHeading___kings_414_1"/><text:bookmark-start text:name="kings_414"/>2 Kings 4:14<text:bookmark-end text:name="__RefHeading___kings_414_1"/><text:bookmark-end text:name="kings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֑הּ      לָ֖ה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What then is to be done for her?” Gehazi answered, “Well, she has no son, and her husband is ol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at can be done for her?” Elisha asked. Gehazi said, “Well, she has no son and her husband is ol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ter Elisha asked Gehazi, “What can we do for her?” Gehazi replied, “She doesn't have a son, and her husband is an old ma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εἶπεν Γιεζι     μάλ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What then is to be done for her? And Gehazi answered, Verily she hath no child, and her husband is 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4:13" text:style-name="Internet_20_link" text:visited-style-name="Visited_20_Internet_20_Link">2 Kings 4:13</text:a> ← 2 Kings 4:14 → <text:a xlink:type="simple" xlink:href="https://groveserver.com/bible/doku.php?id=2_kings_4:15" text:style-name="Internet_20_link" text:visited-style-name="Visited_20_Internet_20_Link">2 Kings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4" text:style-name="Internet_20_link" text:visited-style-name="Visited_20_Internet_20_Link">2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2:21</meta:creation-date>
    <dc:creator>Generated</dc:creator>
    <dc:date>2025-11-10T20::32:21</dc:date>
    <dc:language>en-US</dc:language>
    <meta:editing-cycles>1</meta:editing-cycles>
    <meta:editing-duration>PT0S</meta:editing-duration>
    <dc:title>2_kings_4:14</dc:title>
  </office:meta>
</office:document-meta>
</file>