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5"/><text:bookmark-start text:name="__RefHeading___kings_415_1"/><text:bookmark-start text:name="kings_415"/>2 Kings 4:15<text:bookmark-end text:name="__RefHeading___kings_415_1"/><text:bookmark-end text:name="king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֑הּ  לָ֔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Call her.” And when he had called her, she stood in the door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isha said, “Call her.” So he called her, and she stood in the door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ll her back again,” Elisha told him. When the woman returned, Elisha said to her as she stood in the doorw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Call her. And when he had called her, she stood in the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4" text:style-name="Internet_20_link" text:visited-style-name="Visited_20_Internet_20_Link">2 Kings 4:14</text:a> ← 2 Kings 4:15 → <text:a xlink:type="simple" xlink:href="https://groveserver.com/bible/doku.php?id=2_kings_4:16" text:style-name="Internet_20_link" text:visited-style-name="Visited_20_Internet_20_Link">2 King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34</meta:creation-date>
    <dc:creator>Generated</dc:creator>
    <dc:date>2025-11-09T17::29:34</dc:date>
    <dc:language>en-US</dc:language>
    <meta:editing-cycles>1</meta:editing-cycles>
    <meta:editing-duration>PT0S</meta:editing-duration>
    <dc:title>2_kings_4:15</dc:title>
  </office:meta>
</office:document-meta>
</file>