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16"/><text:bookmark-start text:name="__RefHeading___kings_416_1"/><text:bookmark-start text:name="kings_416"/>2 Kings 4:16<text:bookmark-end text:name="__RefHeading___kings_416_1"/><text:bookmark-end text:name="king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At this season, about this time next year, you shall embrace a son.” And she said, “No, my lord, O man of God; do not lie to your serva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bout this time next year,” Elisha said, “you will hold a son in your arms.No, my lord,” she objected. “Don't mislead your servant, O man of Go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xt year at this time you will be holding a son in your arms!” “No, my lord!” she cried. “O man of God, don't deceive me and get my hopes up like tha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λισαιε            περιειληφυῖα    εἶπεν     διαψεύσῃ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About this season, according to the time of life, thou shalt embrace a son. And she said, Nay, my lord, thou man of God, do not lie unto thine handm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15" text:style-name="Internet_20_link" text:visited-style-name="Visited_20_Internet_20_Link">2 Kings 4:15</text:a> ← 2 Kings 4:16 → <text:a xlink:type="simple" xlink:href="https://groveserver.com/bible/doku.php?id=2_kings_4:17" text:style-name="Internet_20_link" text:visited-style-name="Visited_20_Internet_20_Link">2 King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31</meta:creation-date>
    <dc:creator>Generated</dc:creator>
    <dc:date>2025-11-04T12::18:31</dc:date>
    <dc:language>en-US</dc:language>
    <meta:editing-cycles>1</meta:editing-cycles>
    <meta:editing-duration>PT0S</meta:editing-duration>
    <dc:title>2_kings_4:16</dc:title>
  </office:meta>
</office:document-meta>
</file>