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kings_4:16:niv"/>“About this time next year,” Elisha said, “you will hold a son in your arms.No, my lord,” she objected. “Don't mislead your servant, O man of God!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1::12:48</meta:creation-date>
    <dc:creator>Generated</dc:creator>
    <dc:date>2025-11-11T01::12:48</dc:date>
    <dc:language>en-US</dc:language>
    <meta:editing-cycles>1</meta:editing-cycles>
    <meta:editing-duration>PT0S</meta:editing-duration>
    <dc:title>2_kings_4:16:niv</dc:title>
  </office:meta>
</office:document-meta>
</file>