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7"/><text:bookmark-start text:name="__RefHeading___kings_417_1"/><text:bookmark-start text:name="kings_417"/>2 Kings 4:17<text:bookmark-end text:name="__RefHeading___kings_417_1"/><text:bookmark-end text:name="king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oman conceived, and she bore a son about that time the following spring, as Elisha had said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woman became pregnant, and the next year about that same time she gave birth to a son, just as Elisha had tol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ure enough, the woman soon became pregnant. And at that time the following year she had a son, just as Elisha had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Ελισαι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conceived, and bare a son at that season that Elisha had said unto her, according to the time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6" text:style-name="Internet_20_link" text:visited-style-name="Visited_20_Internet_20_Link">2 Kings 4:16</text:a> ← 2 Kings 4:17 → <text:a xlink:type="simple" xlink:href="https://groveserver.com/bible/doku.php?id=2_kings_4:18" text:style-name="Internet_20_link" text:visited-style-name="Visited_20_Internet_20_Link">2 King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3:52</meta:creation-date>
    <dc:creator>Generated</dc:creator>
    <dc:date>2025-11-07T17::03:52</dc:date>
    <dc:language>en-US</dc:language>
    <meta:editing-cycles>1</meta:editing-cycles>
    <meta:editing-duration>PT0S</meta:editing-duration>
    <dc:title>2_kings_4:17</dc:title>
  </office:meta>
</office:document-meta>
</file>