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8"/><text:bookmark-start text:name="__RefHeading___kings_418_1"/><text:bookmark-start text:name="kings_418"/>2 Kings 4:18<text:bookmark-end text:name="__RefHeading___kings_418_1"/><text:bookmark-end text:name="king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child had grown, he went out one day to his father among the reap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ld grew, and one day he went out to his father, who was with the reap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when her child was older, he went out to help his father, who was working with the harves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ἡδρύνθη    ἐγένετο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child was grown, it fell on a day, that he went out to his father to the reap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7" text:style-name="Internet_20_link" text:visited-style-name="Visited_20_Internet_20_Link">2 Kings 4:17</text:a> ← 2 Kings 4:18 → <text:a xlink:type="simple" xlink:href="https://groveserver.com/bible/doku.php?id=2_kings_4:19" text:style-name="Internet_20_link" text:visited-style-name="Visited_20_Internet_20_Link">2 King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9</meta:creation-date>
    <dc:creator>Generated</dc:creator>
    <dc:date>2025-11-09T03::50:39</dc:date>
    <dc:language>en-US</dc:language>
    <meta:editing-cycles>1</meta:editing-cycles>
    <meta:editing-duration>PT0S</meta:editing-duration>
    <dc:title>2_kings_4:18</dc:title>
  </office:meta>
</office:document-meta>
</file>