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19"/><text:bookmark-start text:name="__RefHeading___kings_419_1"/><text:bookmark-start text:name="kings_419"/>2 Kings 4:19<text:bookmark-end text:name="__RefHeading___kings_419_1"/><text:bookmark-end text:name="kings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his father, “Oh, my head, my head!” The father said to his servant, “Carry him to his moth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y head! My head!” he said to his father. His father told a servant, “Carry him to his moth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uddenly he cried out, “My head hurts! My head hurts!” His father said to one of the servants, “Carry him home to his mothe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his father, My head, my head. And he said to a lad, Carry him to his m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18" text:style-name="Internet_20_link" text:visited-style-name="Visited_20_Internet_20_Link">2 Kings 4:18</text:a> ← 2 Kings 4:19 → <text:a xlink:type="simple" xlink:href="https://groveserver.com/bible/doku.php?id=2_kings_4:20" text:style-name="Internet_20_link" text:visited-style-name="Visited_20_Internet_20_Link">2 Kings 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3:04</meta:creation-date>
    <dc:creator>Generated</dc:creator>
    <dc:date>2025-11-09T19::13:04</dc:date>
    <dc:language>en-US</dc:language>
    <meta:editing-cycles>1</meta:editing-cycles>
    <meta:editing-duration>PT0S</meta:editing-duration>
    <dc:title>2_kings_4:19</dc:title>
  </office:meta>
</office:document-meta>
</file>