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2"/><text:bookmark-start text:name="__RefHeading___kings_42_1"/><text:bookmark-start text:name="kings_42"/>2 Kings 4:2<text:bookmark-end text:name="__RefHeading___kings_42_1"/><text:bookmark-end text:name="kings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ָּ֔ךְ  לִ֔י    לָ֖ךְ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isha said to her, “What shall I do for you? Tell me; what have you in the house?” And she said, “Your servant has nothing in the house except a jar of oi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 replied to her, “How can I help you? Tell me, what do you have in your house?Your servant has nothing there at all,” she said, “except a little oi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can I do to help you?” Elisha asked. “Tell me, what do you have in the house?” “Nothing at all, except a flask of olive oil,” she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Ελισαιε              εἶπ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sha said unto her, What shall I do for thee? tell me, what hast thou in the house? And she said, Thine handmaid hath not any thing in the house, save a pot of 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1" text:style-name="Internet_20_link" text:visited-style-name="Visited_20_Internet_20_Link">2 Kings 4:1</text:a> ← 2 Kings 4:2 → <text:a xlink:type="simple" xlink:href="https://groveserver.com/bible/doku.php?id=2_kings_4:3" text:style-name="Internet_20_link" text:visited-style-name="Visited_20_Internet_20_Link">2 Kings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15</meta:creation-date>
    <dc:creator>Generated</dc:creator>
    <dc:date>2025-11-07T09::20:15</dc:date>
    <dc:language>en-US</dc:language>
    <meta:editing-cycles>1</meta:editing-cycles>
    <meta:editing-duration>PT0S</meta:editing-duration>
    <dc:title>2_kings_4:2</dc:title>
  </office:meta>
</office:document-meta>
</file>