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niv"/>Elisha replied to her, “How can I help you? Tell me, what do you have in your house?Your servant has nothing there at all,” she said, “except a little o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13</meta:creation-date>
    <dc:creator>Generated</dc:creator>
    <dc:date>2025-11-09T06::38:13</dc:date>
    <dc:language>en-US</dc:language>
    <meta:editing-cycles>1</meta:editing-cycles>
    <meta:editing-duration>PT0S</meta:editing-duration>
    <dc:title>2_kings_4:2:niv</dc:title>
  </office:meta>
</office:document-meta>
</file>