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21"/><text:bookmark-start text:name="__RefHeading___kings_421_1"/><text:bookmark-start text:name="kings_421"/>2 Kings 4:21<text:bookmark-end text:name="__RefHeading___kings_421_1"/><text:bookmark-end text:name="king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went up and laid him on the bed of the man of God and shut the door behind him and wen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went up and laid him on the bed of the man of God, then shut the door and wen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carried him up and laid him on the bed of the man of God, then shut the door and left him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οίμισ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went up, and laid him on the bed of the man of God, and shut the door upon him, and wen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20" text:style-name="Internet_20_link" text:visited-style-name="Visited_20_Internet_20_Link">2 Kings 4:20</text:a> ← 2 Kings 4:21 → <text:a xlink:type="simple" xlink:href="https://groveserver.com/bible/doku.php?id=2_kings_4:22" text:style-name="Internet_20_link" text:visited-style-name="Visited_20_Internet_20_Link">2 King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40</meta:creation-date>
    <dc:creator>Generated</dc:creator>
    <dc:date>2025-11-07T19::07:40</dc:date>
    <dc:language>en-US</dc:language>
    <meta:editing-cycles>1</meta:editing-cycles>
    <meta:editing-duration>PT0S</meta:editing-duration>
    <dc:title>2_kings_4:21</dc:title>
  </office:meta>
</office:document-meta>
</file>