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22"/><text:bookmark-start text:name="__RefHeading___kings_422_1"/><text:bookmark-start text:name="kings_422"/>2 Kings 4:22<text:bookmark-end text:name="__RefHeading___kings_422_1"/><text:bookmark-end text:name="kings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י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called to her husband and said, “Send me one of the servants and one of the donkeys, that I may quickly go to the man of God and come back ag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called her husband and said, “Please send me one of the servants and a donkey so I can go to the man of God quickly and retur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ent a message to her husband: “Send one of the servants and a donkey so that I can hurry to the man of God and come right back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alled unto her husband, and said, Send me, I pray thee, one of the young men, and one of the asses, that I may run to the man of God, and com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21" text:style-name="Internet_20_link" text:visited-style-name="Visited_20_Internet_20_Link">2 Kings 4:21</text:a> ← 2 Kings 4:22 → <text:a xlink:type="simple" xlink:href="https://groveserver.com/bible/doku.php?id=2_kings_4:23" text:style-name="Internet_20_link" text:visited-style-name="Visited_20_Internet_20_Link">2 Kings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00</meta:creation-date>
    <dc:creator>Generated</dc:creator>
    <dc:date>2025-11-09T21::11:00</dc:date>
    <dc:language>en-US</dc:language>
    <meta:editing-cycles>1</meta:editing-cycles>
    <meta:editing-duration>PT0S</meta:editing-duration>
    <dc:title>2_kings_4:22</dc:title>
  </office:meta>
</office:document-meta>
</file>