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23"/><text:bookmark-start text:name="__RefHeading___kings_423_1"/><text:bookmark-start text:name="kings_423"/>2 Kings 4:23<text:bookmark-end text:name="__RefHeading___kings_423_1"/><text:bookmark-end text:name="king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Why will you go to him today? It is neither new moon nor Sabbath.” She said, “All is wel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y go to him today?” he asked. “It's not the New Moon or the Sabbath.It's all right,” s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go today?” he asked. “It is neither a new moon festival nor a Sabbath.” But she said, “It will be all righ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erefore wilt thou go to him to day? it is neither new moon, nor sabbath. And she said, It shall be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22" text:style-name="Internet_20_link" text:visited-style-name="Visited_20_Internet_20_Link">2 Kings 4:22</text:a> ← 2 Kings 4:23 → <text:a xlink:type="simple" xlink:href="https://groveserver.com/bible/doku.php?id=2_kings_4:24" text:style-name="Internet_20_link" text:visited-style-name="Visited_20_Internet_20_Link">2 King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53</meta:creation-date>
    <dc:creator>Generated</dc:creator>
    <dc:date>2025-11-08T11::29:53</dc:date>
    <dc:language>en-US</dc:language>
    <meta:editing-cycles>1</meta:editing-cycles>
    <meta:editing-duration>PT0S</meta:editing-duration>
    <dc:title>2_kings_4:23</dc:title>
  </office:meta>
</office:document-meta>
</file>