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24:esv"/>Then she saddled the donkey, and she said to her servant, “Urge the animal on; do not slacken the pace for me unless I tell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0:26</meta:creation-date>
    <dc:creator>Generated</dc:creator>
    <dc:date>2025-11-08T07::40:26</dc:date>
    <dc:language>en-US</dc:language>
    <meta:editing-cycles>1</meta:editing-cycles>
    <meta:editing-duration>PT0S</meta:editing-duration>
    <dc:title>2_kings_4:24:esv</dc:title>
  </office:meta>
</office:document-meta>
</file>