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4:29:esv"/>He said to Gehazi, “Tie up your garment and take my staff in your hand and go. If you meet anyone, do not greet him, and if anyone greets you, do not reply. And lay my staff on the face of the chi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20:45</meta:creation-date>
    <dc:creator>Generated</dc:creator>
    <dc:date>2025-11-10T06::20:45</dc:date>
    <dc:language>en-US</dc:language>
    <meta:editing-cycles>1</meta:editing-cycles>
    <meta:editing-duration>PT0S</meta:editing-duration>
    <dc:title>2_kings_4:29:esv</dc:title>
  </office:meta>
</office:document-meta>
</file>