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29:lxx"/>καὶ εἶπεν Ελισαιε τῷ Γιεζι ζῶσαι τὴν ὀσφύν σου καὶ λαβὲ τὴν βακτηρίαν μου ἐν τῇ χειρί σου καὶ δεῦρο ὅτι ἐὰν εὕρῃς ἄνδρα οὐκ εὐλογήσεις αὐτόν καὶ ἐὰν εὐλογήσῃ σε ἀνήρ οὐκ ἀποκριθήσῃ αὐτῷ καὶ ἐπιθήσεις τὴν βακτηρίαν μου ἐπὶ πρόσωπον τοῦ παιδα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9:06</meta:creation-date>
    <dc:creator>Generated</dc:creator>
    <dc:date>2025-11-11T13::19:06</dc:date>
    <dc:language>en-US</dc:language>
    <meta:editing-cycles>1</meta:editing-cycles>
    <meta:editing-duration>PT0S</meta:editing-duration>
    <dc:title>2_kings_4:29:lxx</dc:title>
  </office:meta>
</office:document-meta>
</file>