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3"/><text:bookmark-start text:name="__RefHeading___kings_43_1"/><text:bookmark-start text:name="kings_43"/>2 Kings 4:3<text:bookmark-end text:name="__RefHeading___kings_43_1"/><text:bookmark-end text:name="king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֤ךְ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, “Go outside, borrow vessels from all your neighbors, empty vessels and not too fe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said, “Go around and ask all your neighbors for empty jars. Don't ask for just a fe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lisha said, “Borrow as many empty jars as you can from your friends and neighb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ὀλιγώσῃ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said, Go, borrow thee vessels abroad of all thy neighbours, even empty vessels; borrow not a f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2" text:style-name="Internet_20_link" text:visited-style-name="Visited_20_Internet_20_Link">2 Kings 4:2</text:a> ← 2 Kings 4:3 → <text:a xlink:type="simple" xlink:href="https://groveserver.com/bible/doku.php?id=2_kings_4:4" text:style-name="Internet_20_link" text:visited-style-name="Visited_20_Internet_20_Link">2 King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55</meta:creation-date>
    <dc:creator>Generated</dc:creator>
    <dc:date>2025-11-07T17::08:55</dc:date>
    <dc:language>en-US</dc:language>
    <meta:editing-cycles>1</meta:editing-cycles>
    <meta:editing-duration>PT0S</meta:editing-duration>
    <dc:title>2_kings_4:3</dc:title>
  </office:meta>
</office:document-meta>
</file>