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0"/><text:bookmark-start text:name="__RefHeading___kings_430_1"/><text:bookmark-start text:name="kings_430"/>2 Kings 4:30<text:bookmark-end text:name="__RefHeading___kings_430_1"/><text:bookmark-end text:name="kings_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other of the child said, “As the LORD lives and as you yourself live, I will not leave you.” So he arose and followed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child's mother said, “As surely as the LORD lives and as you live, I will not leave you.” So he got up and followe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boy's mother said, “As surely as the LORD lives and you yourself live, I won't go home unless you go with me.” So Elisha returned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ἀνέστη Ελισαι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other of the child said, As the LORD liveth, and as thy soul liveth, I will not leave thee. And he arose, and followed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29" text:style-name="Internet_20_link" text:visited-style-name="Visited_20_Internet_20_Link">2 Kings 4:29</text:a> ← 2 Kings 4:30 → <text:a xlink:type="simple" xlink:href="https://groveserver.com/bible/doku.php?id=2_kings_4:31" text:style-name="Internet_20_link" text:visited-style-name="Visited_20_Internet_20_Link">2 Kings 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0</meta:creation-date>
    <dc:creator>Generated</dc:creator>
    <dc:date>2025-11-06T22::45:00</dc:date>
    <dc:language>en-US</dc:language>
    <meta:editing-cycles>1</meta:editing-cycles>
    <meta:editing-duration>PT0S</meta:editing-duration>
    <dc:title>2_kings_4:30</dc:title>
  </office:meta>
</office:document-meta>
</file>