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32"/><text:bookmark-start text:name="__RefHeading___kings_432_1"/><text:bookmark-start text:name="kings_432"/>2 Kings 4:32<text:bookmark-end text:name="__RefHeading___kings_432_1"/><text:bookmark-end text:name="kings_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Elisha came into the house, he saw the child lying dead on his b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Elisha reached the house, there was the boy lying dead on his cou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Elisha arrived, the child was indeed dead, lying there on the prophet's b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σαιε         κεκοιμισμέν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Elisha was come into the house, behold, the child was dead, and laid upon his b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31" text:style-name="Internet_20_link" text:visited-style-name="Visited_20_Internet_20_Link">2 Kings 4:31</text:a> ← 2 Kings 4:32 → <text:a xlink:type="simple" xlink:href="https://groveserver.com/bible/doku.php?id=2_kings_4:33" text:style-name="Internet_20_link" text:visited-style-name="Visited_20_Internet_20_Link">2 Kings 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06</meta:creation-date>
    <dc:creator>Generated</dc:creator>
    <dc:date>2025-11-08T23::59:06</dc:date>
    <dc:language>en-US</dc:language>
    <meta:editing-cycles>1</meta:editing-cycles>
    <meta:editing-duration>PT0S</meta:editing-duration>
    <dc:title>2_kings_4:32</dc:title>
  </office:meta>
</office:document-meta>
</file>