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33"/><text:bookmark-start text:name="__RefHeading___kings_433_1"/><text:bookmark-start text:name="kings_433"/>2 Kings 4:33<text:bookmark-end text:name="__RefHeading___kings_433_1"/><text:bookmark-end text:name="kings_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went in and shut the door behind the two of them and prayed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ent in, shut the door on the two of them and prayed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ent in alone and shut the door behind him and prayed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σαιε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ent in therefore, and shut the door upon them twain, and prayed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32" text:style-name="Internet_20_link" text:visited-style-name="Visited_20_Internet_20_Link">2 Kings 4:32</text:a> ← 2 Kings 4:33 → <text:a xlink:type="simple" xlink:href="https://groveserver.com/bible/doku.php?id=2_kings_4:34" text:style-name="Internet_20_link" text:visited-style-name="Visited_20_Internet_20_Link">2 Kings 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03</meta:creation-date>
    <dc:creator>Generated</dc:creator>
    <dc:date>2025-11-07T13::14:03</dc:date>
    <dc:language>en-US</dc:language>
    <meta:editing-cycles>1</meta:editing-cycles>
    <meta:editing-duration>PT0S</meta:editing-duration>
    <dc:title>2_kings_4:33</dc:title>
  </office:meta>
</office:document-meta>
</file>