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34:lxx"/>καὶ ἀνέβη καὶ ἐκοιμήθη ἐπὶ τὸ παιδάριον καὶ ἔθηκεν τὸ στόμα αὐτοῦ ἐπὶ τὸ στόμα αὐτοῦ καὶ τοὺς ὀφθαλμοὺς αὐτοῦ ἐπὶ τοὺς ὀφθαλμοὺς αὐτοῦ καὶ τὰς χεῖρας αὐτοῦ ἐπὶ τὰς χεῖρας αὐτοῦ καὶ διέκαμψεν ἐπ αὐτόν καὶ διεθερμάνθη ἡ σὰρξ τοῦ παιδα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6:39</meta:creation-date>
    <dc:creator>Generated</dc:creator>
    <dc:date>2025-11-10T14::46:39</dc:date>
    <dc:language>en-US</dc:language>
    <meta:editing-cycles>1</meta:editing-cycles>
    <meta:editing-duration>PT0S</meta:editing-duration>
    <dc:title>2_kings_4:34:lxx</dc:title>
  </office:meta>
</office:document-meta>
</file>