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34:nlt"/>Then he lay down on the child's body, placing his mouth on the child's mouth, his eyes on the child's eyes, and his hands on the child's hands. And as he stretched out on him, the child's body began to grow warm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58</meta:creation-date>
    <dc:creator>Generated</dc:creator>
    <dc:date>2025-11-09T11::29:58</dc:date>
    <dc:language>en-US</dc:language>
    <meta:editing-cycles>1</meta:editing-cycles>
    <meta:editing-duration>PT0S</meta:editing-duration>
    <dc:title>2_kings_4:34:nlt</dc:title>
  </office:meta>
</office:document-meta>
</file>