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4:35:esv"/>Then he got up again and walked once back and forth in the house, and went up and stretched himself upon him. The child sneezed seven times, and the child opened his ey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3:37</meta:creation-date>
    <dc:creator>Generated</dc:creator>
    <dc:date>2025-11-07T08::53:37</dc:date>
    <dc:language>en-US</dc:language>
    <meta:editing-cycles>1</meta:editing-cycles>
    <meta:editing-duration>PT0S</meta:editing-duration>
    <dc:title>2_kings_4:35:esv</dc:title>
  </office:meta>
</office:document-meta>
</file>