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4:36"/><text:bookmark-start text:name="__RefHeading___kings_436_1"/><text:bookmark-start text:name="kings_436"/>2 Kings 4:36<text:bookmark-end text:name="__RefHeading___kings_436_1"/><text:bookmark-end text:name="kings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ummoned Gehazi and said, “Call this Shunammite.” So he called her. And when she came to him, he said, “Pick up your s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ummoned Gehazi and said, “Call the Shunammite.” And he did. When she came, he said, “Take your so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sha summoned Gehazi. “Call the child's mother!” he said. And when she came in, Elisha said, “Here, take your s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εβόησεν Ελισαιε  Γιεζι  εἶπεν   Σωμανῖτιν         εἶπεν Ελισαι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lled Gehazi, and said, Call this Shunammite. So he called her. And when she was come in unto him, he said, Take up thy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4:35" text:style-name="Internet_20_link" text:visited-style-name="Visited_20_Internet_20_Link">2 Kings 4:35</text:a> ← 2 Kings 4:36 → <text:a xlink:type="simple" xlink:href="https://groveserver.com/bible/doku.php?id=2_kings_4:37" text:style-name="Internet_20_link" text:visited-style-name="Visited_20_Internet_20_Link">2 Kings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4" text:style-name="Internet_20_link" text:visited-style-name="Visited_20_Internet_20_Link">2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30</meta:creation-date>
    <dc:creator>Generated</dc:creator>
    <dc:date>2025-11-10T04::38:30</dc:date>
    <dc:language>en-US</dc:language>
    <meta:editing-cycles>1</meta:editing-cycles>
    <meta:editing-duration>PT0S</meta:editing-duration>
    <dc:title>2_kings_4:36</dc:title>
  </office:meta>
</office:document-meta>
</file>