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37"/><text:bookmark-start text:name="__RefHeading___kings_437_1"/><text:bookmark-start text:name="kings_437"/>2 Kings 4:37<text:bookmark-end text:name="__RefHeading___kings_437_1"/><text:bookmark-end text:name="kings_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came and fell at his feet, bowing to the ground. Then she picked up her son and wen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came in, fell at his feet and bowed to the ground. Then she took her son and went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fell at his feet and bowed before him, overwhelmed with gratitude. Then she took her son in her arms and carried him downstai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e went in, and fell at his feet, and bowed herself to the ground, and took up her son, and went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36" text:style-name="Internet_20_link" text:visited-style-name="Visited_20_Internet_20_Link">2 Kings 4:36</text:a> ← 2 Kings 4:37 → <text:a xlink:type="simple" xlink:href="https://groveserver.com/bible/doku.php?id=2_kings_4:38" text:style-name="Internet_20_link" text:visited-style-name="Visited_20_Internet_20_Link">2 Kings 4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4</meta:creation-date>
    <dc:creator>Generated</dc:creator>
    <dc:date>2025-11-09T19::14:54</dc:date>
    <dc:language>en-US</dc:language>
    <meta:editing-cycles>1</meta:editing-cycles>
    <meta:editing-duration>PT0S</meta:editing-duration>
    <dc:title>2_kings_4:37</dc:title>
  </office:meta>
</office:document-meta>
</file>