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9:esv"/>One of them went out into the field to gather herbs, and found a wild vine and gathered from it his lap full of wild gourds, and came and cut them up into the pot of stew, not knowing what they w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05:04</meta:creation-date>
    <dc:creator>Generated</dc:creator>
    <dc:date>2025-11-04T18::05:04</dc:date>
    <dc:language>en-US</dc:language>
    <meta:editing-cycles>1</meta:editing-cycles>
    <meta:editing-duration>PT0S</meta:editing-duration>
    <dc:title>2_kings_4:39:esv</dc:title>
  </office:meta>
</office:document-meta>
</file>