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41"/><text:bookmark-start text:name="__RefHeading___kings_441_1"/><text:bookmark-start text:name="kings_441"/>2 Kings 4:41<text:bookmark-end text:name="__RefHeading___kings_441_1"/><text:bookmark-end text:name="kings_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hen bring flour.” And he threw it into the pot and said, “Pour some out for the men, that they may eat.” And there was no harm in the p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aid, “Get some flour.” He put it into the pot and said, “Serve it to the people to eat.” And there was nothing harmful in the p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said, “Bring me some flour.” Then he threw it into the pot and said, “Now it's all right; go ahead and eat.” And then it did not har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λέβητα  εἶπεν Ελισαιε  Γιεζι   ἔγχει       ἐγενήθη       λέβη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aid, Then bring meal. And he cast it into the pot; and he said, Pour out for the people, that they may eat. And there was no harm in the p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40" text:style-name="Internet_20_link" text:visited-style-name="Visited_20_Internet_20_Link">2 Kings 4:40</text:a> ← 2 Kings 4:41 → <text:a xlink:type="simple" xlink:href="https://groveserver.com/bible/doku.php?id=2_kings_4:42" text:style-name="Internet_20_link" text:visited-style-name="Visited_20_Internet_20_Link">2 Kings 4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35</meta:creation-date>
    <dc:creator>Generated</dc:creator>
    <dc:date>2025-11-08T17::20:35</dc:date>
    <dc:language>en-US</dc:language>
    <meta:editing-cycles>1</meta:editing-cycles>
    <meta:editing-duration>PT0S</meta:editing-duration>
    <dc:title>2_kings_4:41</dc:title>
  </office:meta>
</office:document-meta>
</file>