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43:niv"/>“How can I set this before a hundred men?” his servant asked. But Elisha answered, “Give it to the people to eat. For this is what the LORD says: 'They will eat and have some left over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44</meta:creation-date>
    <dc:creator>Generated</dc:creator>
    <dc:date>2025-11-11T08::29:44</dc:date>
    <dc:language>en-US</dc:language>
    <meta:editing-cycles>1</meta:editing-cycles>
    <meta:editing-duration>PT0S</meta:editing-duration>
    <dc:title>2_kings_4:43:niv</dc:title>
  </office:meta>
</office:document-meta>
</file>