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43:nlt"/>“What?” his servant exclaimed. “Feed a hundred people with only this?” But Elisha repeated, “Give it to the people so they can eat, for this is what the LORD says: Everyone will eat, and there will even be some left ov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52</meta:creation-date>
    <dc:creator>Generated</dc:creator>
    <dc:date>2025-11-07T05::51:52</dc:date>
    <dc:language>en-US</dc:language>
    <meta:editing-cycles>1</meta:editing-cycles>
    <meta:editing-duration>PT0S</meta:editing-duration>
    <dc:title>2_kings_4:43:nlt</dc:title>
  </office:meta>
</office:document-meta>
</file>