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44"/><text:bookmark-start text:name="__RefHeading___kings_444_1"/><text:bookmark-start text:name="kings_444"/>2 Kings 4:44<text:bookmark-end text:name="__RefHeading___kings_444_1"/><text:bookmark-end text:name="kings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et it before them. And they ate and had some left, according to the word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t it before them, and they ate and had some left over, according to the word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y gave it to the people, there was plenty for all and some left over, just as the LORD had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set it before them, and they did eat, and left thereof, according to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43" text:style-name="Internet_20_link" text:visited-style-name="Visited_20_Internet_20_Link">2 Kings 4:43</text:a> ← 2 Kings 4:44 → <text:a xlink:type="simple" xlink:href="https://groveserver.com/bible/doku.php?id=2_kings_5:1" text:style-name="Internet_20_link" text:visited-style-name="Visited_20_Internet_20_Link">2 King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2</meta:creation-date>
    <dc:creator>Generated</dc:creator>
    <dc:date>2025-11-08T13::59:42</dc:date>
    <dc:language>en-US</dc:language>
    <meta:editing-cycles>1</meta:editing-cycles>
    <meta:editing-duration>PT0S</meta:editing-duration>
    <dc:title>2_kings_4:44</dc:title>
  </office:meta>
</office:document-meta>
</file>