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5"/><text:bookmark-start text:name="__RefHeading___kings_45_1"/><text:bookmark-start text:name="kings_45"/>2 Kings 4:5<text:bookmark-end text:name="__RefHeading___kings_45_1"/><text:bookmark-end text:name="king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e went from him and shut the door behind herself and her sons. And as she poured they brought the vessels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left him and afterward shut the door behind her and her sons. They brought the jars to her and she kept pou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he did as she was told. Her sons kept bringing jars to her, and she filled one after an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e went from him, and shut the door upon her and upon her sons, who brought the vessels to her; and she poured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4" text:style-name="Internet_20_link" text:visited-style-name="Visited_20_Internet_20_Link">2 Kings 4:4</text:a> ← 2 Kings 4:5 → <text:a xlink:type="simple" xlink:href="https://groveserver.com/bible/doku.php?id=2_kings_4:6" text:style-name="Internet_20_link" text:visited-style-name="Visited_20_Internet_20_Link">2 King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1</meta:creation-date>
    <dc:creator>Generated</dc:creator>
    <dc:date>2025-11-11T07::12:51</dc:date>
    <dc:language>en-US</dc:language>
    <meta:editing-cycles>1</meta:editing-cycles>
    <meta:editing-duration>PT0S</meta:editing-duration>
    <dc:title>2_kings_4:5</dc:title>
  </office:meta>
</office:document-meta>
</file>