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4:6:nlt"/>Soon every container was full to the brim!“Bring me another jar,” she said to one of her sons.“There aren't any more!” he told her. And then the olive oil stopped flow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2::23:27</meta:creation-date>
    <dc:creator>Generated</dc:creator>
    <dc:date>2025-11-09T12::23:27</dc:date>
    <dc:language>en-US</dc:language>
    <meta:editing-cycles>1</meta:editing-cycles>
    <meta:editing-duration>PT0S</meta:editing-duration>
    <dc:title>2_kings_4:6:nlt</dc:title>
  </office:meta>
</office:document-meta>
</file>