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4:9"/><text:bookmark-start text:name="__RefHeading___kings_49_1"/><text:bookmark-start text:name="kings_49"/>2 Kings 4:9<text:bookmark-end text:name="__RefHeading___kings_49_1"/><text:bookmark-end text:name="kings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 said to her husband, “Behold now, I know that this is a holy man of God who is continually passing our 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said to her husband, “I know that this man who often comes our way is a holy man of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said to her husband, “I am sure this man who stops in from time to time is a holy man of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ἔγνω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said unto her husband, Behold now, I perceive that this is an holy man of God, which passeth by us continua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4:8" text:style-name="Internet_20_link" text:visited-style-name="Visited_20_Internet_20_Link">2 Kings 4:8</text:a> ← 2 Kings 4:9 → <text:a xlink:type="simple" xlink:href="https://groveserver.com/bible/doku.php?id=2_kings_4:10" text:style-name="Internet_20_link" text:visited-style-name="Visited_20_Internet_20_Link">2 Kings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4" text:style-name="Internet_20_link" text:visited-style-name="Visited_20_Internet_20_Link">2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7:11</meta:creation-date>
    <dc:creator>Generated</dc:creator>
    <dc:date>2025-11-11T13::17:11</dc:date>
    <dc:language>en-US</dc:language>
    <meta:editing-cycles>1</meta:editing-cycles>
    <meta:editing-duration>PT0S</meta:editing-duration>
    <dc:title>2_kings_4:9</dc:title>
  </office:meta>
</office:document-meta>
</file>