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"/><text:bookmark-start text:name="__RefHeading___kings_51_1"/><text:bookmark-start text:name="kings_51"/>2 Kings 5:1<text:bookmark-end text:name="__RefHeading___kings_51_1"/><text:bookmark-end text:name="king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֛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aman, commander of the army of the king of Syria, was a great man with his master and in high favor, because by him the LORD had given victory to Syria. He was a mighty man of valor, but he was a lep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Naaman was commander of the army of the king of Aram. He was a great man in the sight of his master and highly regarded, because through him the LORD had given victory to Aram. He was a valiant soldier, but he had lepros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Aram had great admiration for Naaman, the commander of his army, because through him the LORD had given Aram great victories. But though Naaman was a mighty warrior, he suffered from lepros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ιμαν                             λελεπρωμέ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Naaman, captain of the host of the king of Syria, was a great man with his master, and honourable, because by him the LORD had given deliverance unto Syria: he was also a mighty man in valour, but he was a le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44" text:style-name="Internet_20_link" text:visited-style-name="Visited_20_Internet_20_Link">2 Kings 4:44</text:a> ← 2 Kings 5:1 → <text:a xlink:type="simple" xlink:href="https://groveserver.com/bible/doku.php?id=2_kings_5:2" text:style-name="Internet_20_link" text:visited-style-name="Visited_20_Internet_20_Link">2 King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6:18</meta:creation-date>
    <dc:creator>Generated</dc:creator>
    <dc:date>2025-11-08T08::36:18</dc:date>
    <dc:language>en-US</dc:language>
    <meta:editing-cycles>1</meta:editing-cycles>
    <meta:editing-duration>PT0S</meta:editing-duration>
    <dc:title>2_kings_5:1</dc:title>
  </office:meta>
</office:document-meta>
</file>