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0"/><text:bookmark-start text:name="__RefHeading___kings_510_1"/><text:bookmark-start text:name="kings_510"/>2 Kings 5:10<text:bookmark-end text:name="__RefHeading___kings_510_1"/><text:bookmark-end text:name="king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sha sent a messenger to him, saying, “Go and wash in the Jordan seven times, and your flesh shall be restored, and you shall be cle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sent a messenger to say to him, “Go, wash yourself seven times in the Jordan, and your flesh will be restored and you will be cleans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lisha sent a messenger out to him with this message: “Go and wash yourself seven times in the Jordan River. Then your skin will be restored, and you will be healed of your lepros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sent a messenger unto him, saying, Go and wash in Jordan seven times, and thy flesh shall come again to thee, and thou shalt b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9" text:style-name="Internet_20_link" text:visited-style-name="Visited_20_Internet_20_Link">2 Kings 5:9</text:a> ← 2 Kings 5:10 → <text:a xlink:type="simple" xlink:href="https://groveserver.com/bible/doku.php?id=2_kings_5:11" text:style-name="Internet_20_link" text:visited-style-name="Visited_20_Internet_20_Link">2 King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2:11</meta:creation-date>
    <dc:creator>Generated</dc:creator>
    <dc:date>2025-11-11T06::52:11</dc:date>
    <dc:language>en-US</dc:language>
    <meta:editing-cycles>1</meta:editing-cycles>
    <meta:editing-duration>PT0S</meta:editing-duration>
    <dc:title>2_kings_5:10</dc:title>
  </office:meta>
</office:document-meta>
</file>